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00000002005201C03096DF6F0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2e821" officeooo:paragraph-rsid="0012e821"/>
    </style:style>
    <style:style style:name="P2" style:family="paragraph" style:parent-style-name="Footer">
      <style:text-properties officeooo:rsid="0012e821" officeooo:paragraph-rsid="0012e821"/>
    </style:style>
    <style:style style:name="P3" style:family="paragraph" style:parent-style-name="Footer">
      <style:paragraph-properties fo:text-align="center" style:justify-single-word="false"/>
      <style:text-properties officeooo:rsid="0012e821" officeooo:paragraph-rsid="0012e821"/>
    </style:style>
    <style:style style:name="P4" style:family="paragraph" style:parent-style-name="Text_20_body_20_indent" style:master-page-name="">
      <loext:graphic-properties draw:fill="none"/>
      <style:paragraph-properties fo:margin-left="0in" fo:margin-right="0in" fo:margin-top="0in" fo:margin-bottom="0.0972in" loext:contextual-spacing="false" fo:line-height="120%" fo:text-align="justify" style:justify-single-word="false" fo:hyphenation-ladder-count="no-limit" fo:text-indent="0.25in" style:auto-text-indent="false" style:page-number="auto" fo:background-color="transparent" style:shadow="none"/>
      <style:text-properties fo:hyphenate="true" fo:hyphenation-remain-char-count="2" fo:hyphenation-push-char-count="2"/>
    </style:style>
    <style:style style:name="P5" style:family="paragraph" style:parent-style-name="Text_20_body_20_indent">
      <loext:graphic-properties draw:fill="none"/>
      <style:paragraph-properties fo:margin-left="0in" fo:margin-right="0in" fo:margin-top="0in" fo:margin-bottom="0.0972in" loext:contextual-spacing="false" fo:line-height="120%" fo:text-align="justify" style:justify-single-word="false" fo:hyphenation-ladder-count="no-limit" fo:text-indent="0.25in" style:auto-text-indent="false" fo:background-color="transparent" style:shadow="none">
        <style:tab-stops>
          <style:tab-stop style:position="1.7972in"/>
        </style:tab-stops>
      </style:paragraph-properties>
      <style:text-properties officeooo:paragraph-rsid="000ef053" fo:hyphenate="true" fo:hyphenation-remain-char-count="2" fo:hyphenation-push-char-count="2"/>
    </style:style>
    <style:style style:name="P6" style:family="paragraph" style:parent-style-name="Text_20_body_20_indent">
      <loext:graphic-properties draw:fill="none"/>
      <style:paragraph-properties fo:margin-left="0in" fo:margin-right="0in" fo:margin-top="0in" fo:margin-bottom="0.0972in" loext:contextual-spacing="false" fo:line-height="120%" fo:text-align="justify" style:justify-single-word="false" fo:hyphenation-ladder-count="no-limit" fo:text-indent="0.25in" style:auto-text-indent="false" fo:background-color="transparent" style:shadow="none">
        <style:tab-stops>
          <style:tab-stop style:position="1.7972in"/>
        </style:tab-stops>
      </style:paragraph-properties>
      <style:text-properties officeooo:rsid="000d36d2" officeooo:paragraph-rsid="000efdea" fo:hyphenate="true" fo:hyphenation-remain-char-count="2" fo:hyphenation-push-char-count="2"/>
    </style:style>
    <style:style style:name="P7" style:family="paragraph" style:parent-style-name="Standard">
      <style:text-properties officeooo:rsid="000d36d2" officeooo:paragraph-rsid="000d36d2"/>
    </style:style>
    <style:style style:name="P8" style:family="paragraph" style:parent-style-name="Text_20_body">
      <style:text-properties fo:font-style="italic" style:font-style-asian="italic" style:font-style-complex="italic"/>
    </style:style>
    <style:style style:name="P9" style:family="paragraph" style:parent-style-name="Text_20_body_20_indent" style:list-style-name="L1">
      <style:text-properties officeooo:paragraph-rsid="000efdea"/>
    </style:style>
    <style:style style:name="P10" style:family="paragraph" style:parent-style-name="Text_20_body_20_indent" style:list-style-name="L1">
      <style:text-properties officeooo:rsid="000ef053" officeooo:paragraph-rsid="000efdea"/>
    </style:style>
    <style:style style:name="P11" style:family="paragraph" style:parent-style-name="Text_20_body_20_indent" style:list-style-name="L1">
      <style:text-properties officeooo:rsid="000ef053" officeooo:paragraph-rsid="000ef053"/>
    </style:style>
    <style:style style:name="P12" style:family="paragraph" style:parent-style-name="Text_20_body_20_indent" style:list-style-name="L1">
      <style:text-properties officeooo:rsid="0018edb2" officeooo:paragraph-rsid="0018edb2"/>
    </style:style>
    <style:style style:name="T1" style:family="text">
      <style:text-properties officeooo:rsid="0016f2d1"/>
    </style:style>
    <style:style style:name="T2" style:family="text">
      <style:text-properties officeooo:rsid="000da8d5"/>
    </style:style>
    <style:style style:name="T3" style:family="text">
      <style:text-properties officeooo:rsid="000ef053"/>
    </style:style>
    <style:style style:name="T4" style:family="text">
      <style:text-properties officeooo:rsid="000efdea"/>
    </style:style>
    <style:style style:name="T5" style:family="text">
      <style:text-properties officeooo:rsid="000f68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oestemmingsformulier <text:span text:style-name="T1">beeldmateriaal</text:span></text:h>
      <text:p text:style-name="Text_20_body_20_indent">Aantekeningen bij de Bijbel, verder genoemd AbdB, beheert een beeldbank met afbeeldingen die (in)direct te maken hebben met de Bijbel, christendom of jodendom. <text:span text:style-name="T1">U heeft aangegeven dat wij beeldmateriaal van u mogen gebruiken.</text:span> <text:span text:style-name="T2">Wij willen u</text:span> verzoeken <text:span text:style-name="T2">om akkoord te gaan dat deze afbeeldingen in onze beeldbank mogen blijven staan of worden opgenomen en gebruikt mogen worden op onze website, door deze verklaring te ondertekenen.</text:span></text:p>
      <text:h text:style-name="Heading_20_2" text:outline-level="2">Verklaring</text:h>
      <text:p text:style-name="P7"/>
      <text:p text:style-name="P4">Ondergetekende:</text:p>
      <text:p text:style-name="P5">Naam:<text:tab/>__________________________________________________</text:p>
      <text:p text:style-name="P5">Adres:<text:tab/>__________________________________________________</text:p>
      <text:p text:style-name="P5">Woonplaats:<text:tab/>__________________________________________________</text:p>
      <text:p text:style-name="P5">E-mail:<text:tab/>__________________________________________________</text:p>
      <text:p text:style-name="P5">Telefoon:<text:tab/>__________________________________________________</text:p>
      <text:p text:style-name="P7"/>
      <text:list xml:id="list8459519183824580666" text:style-name="L1">
        <text:list-item>
          <text:p text:style-name="P9"><text:span text:style-name="T3">V</text:span>erklaart dat hij/zij geen bezwaar heeft tegen openbaarmaking van beeldmateriaal op de website van AbdB <text:span text:style-name="T1">waarvan u de eigenaar bent</text:span>;</text:p>
        </text:list-item>
        <text:list-item>
          <text:p text:style-name="P10">Verleent hierbij AbdB het recht om zonder beperking <text:span text:style-name="T4">het beeldmateriaal</text:span> te gebruiken, publiceren, reproduceren en distribueren, <text:span text:style-name="T1">zolang die niet op commerciële basis gebeurd</text:span>.</text:p>
        </text:list-item>
        <text:list-item>
          <text:p text:style-name="P11"><text:span text:style-name="T1">Gaat akkoord dat AbdB zelf het ‘Portretrecht’ regelt</text:span>.</text:p>
        </text:list-item>
        <text:list-item>
          <text:p text:style-name="P12">Verklaart dat <text:span text:style-name="T1">AbdB</text:span> op geen enkele manier aansprakelijk is door verkeerd gebruik op de website of door derden. Ook is <text:span text:style-name="T1">AbdB</text:span> niet aansprakelijk te stellen (door wie dan ook) als achteraf blijkt dat de rechten niet door u, als degene die het beeldmateriaal heeft opgestuurd, ligt.</text:p>
        </text:list-item>
      </text:list>
      <text:p text:style-name="P7"><text:s/></text:p>
      <text:p text:style-name="P6"><text:span text:style-name="T4">Datum</text:span>:<text:tab/>__________________________________________________</text:p>
      <text:p text:style-name="P6"><text:span text:style-name="T4">Naam</text:span>:<text:tab/>__________________________________________________</text:p>
      <text:p text:style-name="P6"><text:span text:style-name="T4">Handtekening</text:span>:<text:tab/>_______________________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.1665in" fo:margin-bottom="0.0835in" loext:contextual-spacing="false" fo:text-indent="0in" style:auto-text-indent="false" style:page-number="auto" fo:padding="0.0201in" fo:border-left="none" fo:border-right="none" fo:border-top="none" fo:border-bottom="0.06pt solid #000000" style:shadow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 fo:padding="0.0201in" fo:border-left="none" fo:border-right="none" fo:border-top="none" fo:border-bottom="0.06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0.2in" fo:margin-right="0in" fo:line-height="105%" fo:text-align="justify" style:justify-single-word="false" fo:hyphenation-ladder-count="no-limit" fo:text-indent="0.4in" style:auto-text-indent="false" style:page-number="auto" style:shadow="none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fo:padding="0.0201in" fo:border-left="none" fo:border-right="none" fo:border-top="0.06pt solid #dddddd" fo:border-bottom="none" style:shadow="non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asian="10.5pt"/>
    </style:style>
    <style:style style:name="Header" style:family="paragraph" style:parent-style-name="Standard" style:class="extra" style:master-page-name="">
      <style:paragraph-properties style:page-number="auto" fo:padding="0.0201in" fo:border-left="none" fo:border-right="none" fo:border-top="none" fo:border-bottom="0.06pt solid #dddddd" style:shadow="non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2e821" officeooo:paragraph-rsid="0012e821"/>
    </style:style>
    <style:style style:name="MP2" style:family="paragraph" style:parent-style-name="Footer">
      <style:text-properties officeooo:rsid="0012e821" officeooo:paragraph-rsid="0012e821"/>
    </style:style>
    <style:style style:name="MP3" style:family="paragraph" style:parent-style-name="Footer">
      <style:paragraph-properties fo:text-align="center" style:justify-single-word="false"/>
      <style:text-properties officeooo:rsid="0012e821" officeooo:paragraph-rsid="0012e821"/>
    </style:style>
    <style:style style:name="MT1" style:family="text">
      <style:text-properties officeooo:rsid="0016f2d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72in" fo:margin-bottom="0.2646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9972in" fo:margin-left="0in" fo:margin-right="0in" fo:margin-bottom="0.1965in"/>
      </style:header-style>
      <style:footer-style>
        <style:header-footer-properties svg:height="0.6772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Afbeelding1" text:anchor-type="paragraph" svg:x="5.7638in" svg:y="0.0299in" svg:width="0.9591in" svg:height="0.9591in" draw:z-index="0"><draw:image xlink:href="Pictures/1000000000000200000002005201C03096DF6F08.jpg" xlink:type="simple" xlink:show="embed" xlink:actuate="onLoad"/></draw:frame>Aantekeningen bij de Bijbel</text:p>
        <text:p text:style-name="MP1">Toestemmingsformulier <text:span text:style-name="MT1">beeldmateriaal</text:span></text:p>
        <text:p text:style-name="MP1">Versie 1.00</text:p>
        <text:p text:style-name="MP1"/>
        <text:p text:style-name="MP1"/>
      </style:header>
      <style:footer>
        <text:p text:style-name="MP2"/>
        <text:p text:style-name="MP3"><text:page-number text:select-page="current">1</text:page-number> –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P. van de GIessen</meta:initial-creator>
    <meta:creation-date>2018-07-06T10:26:36.004464140</meta:creation-date>
    <dc:date>2018-08-11T09:47:05.478342088</dc:date>
    <dc:creator>J.P. van de GIessen</dc:creator>
    <meta:editing-duration>PT45M24S</meta:editing-duration>
    <meta:editing-cycles>10</meta:editing-cycles>
    <meta:generator>LibreOffice/5.1.6.2$Linux_X86_64 LibreOffice_project/10m0$Build-2</meta:generator>
    <meta:document-statistic meta:table-count="0" meta:image-count="1" meta:object-count="0" meta:page-count="1" meta:paragraph-count="21" meta:word-count="196" meta:character-count="1673" meta:non-whitespace-character-count="1499"/>
  </office:meta>
</office:document-meta>
</file>